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6" calcext:value-type="float">
            <text:p>12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90" calcext:value-type="float">
            <text:p>79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201:280</text:p>
          </table:table-cell>
          <table:table-cell table:style-name="ce15" office:value-type="float" office:value="646070.74" calcext:value-type="float">
            <text:p>646 070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0:000000:33341</text:p>
          </table:table-cell>
          <table:table-cell table:style-name="ce15" office:value-type="float" office:value="15845.74" calcext:value-type="float">
            <text:p>15 845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20103:15</text:p>
          </table:table-cell>
          <table:table-cell table:style-name="ce15" office:value-type="float" office:value="94591.32" calcext:value-type="float">
            <text:p>94 591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304:159</text:p>
          </table:table-cell>
          <table:table-cell table:style-name="ce15" office:value-type="float" office:value="8905142.87" calcext:value-type="float">
            <text:p>8 905 142,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1:60</text:p>
          </table:table-cell>
          <table:table-cell table:style-name="ce15" office:value-type="float" office:value="4661.19" calcext:value-type="float">
            <text:p>4 661,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10201:403</text:p>
          </table:table-cell>
          <table:table-cell table:style-name="ce15" office:value-type="float" office:value="133294.06" calcext:value-type="float">
            <text:p>133 294,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90607:158</text:p>
          </table:table-cell>
          <table:table-cell table:style-name="ce15" office:value-type="float" office:value="30782.11" calcext:value-type="float">
            <text:p>30 782,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50409:194</text:p>
          </table:table-cell>
          <table:table-cell table:style-name="ce15" office:value-type="float" office:value="33853.25" calcext:value-type="float">
            <text:p>33 853,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00000:13</text:p>
          </table:table-cell>
          <table:table-cell table:style-name="ce15" office:value-type="float" office:value="2153766.59" calcext:value-type="float">
            <text:p>2 153 766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160901:208</text:p>
          </table:table-cell>
          <table:table-cell table:style-name="ce15" office:value-type="float" office:value="36691.15" calcext:value-type="float">
            <text:p>36 691,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90607:157</text:p>
          </table:table-cell>
          <table:table-cell table:style-name="ce15" office:value-type="float" office:value="30925.01" calcext:value-type="float">
            <text:p>30 925,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050409:193</text:p>
          </table:table-cell>
          <table:table-cell table:style-name="ce15" office:value-type="float" office:value="33301.28" calcext:value-type="float">
            <text:p>33 301,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030114:58</text:p>
          </table:table-cell>
          <table:table-cell table:style-name="ce15" office:value-type="float" office:value="195097.5" calcext:value-type="float">
            <text:p>195 097,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10404:228</text:p>
          </table:table-cell>
          <table:table-cell table:style-name="ce15" office:value-type="float" office:value="129700.91" calcext:value-type="float">
            <text:p>129 700,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00402:72</text:p>
          </table:table-cell>
          <table:table-cell table:style-name="ce15" office:value-type="float" office:value="148374.9" calcext:value-type="float">
            <text:p>148 374,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100603:310</text:p>
          </table:table-cell>
          <table:table-cell table:style-name="ce15" office:value-type="float" office:value="326279.56" calcext:value-type="float">
            <text:p>326 279,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100611:260</text:p>
          </table:table-cell>
          <table:table-cell table:style-name="ce15" office:value-type="float" office:value="468594.82" calcext:value-type="float">
            <text:p>468 594,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302:840</text:p>
          </table:table-cell>
          <table:table-cell table:style-name="ce15" office:value-type="float" office:value="263401.76" calcext:value-type="float">
            <text:p>263 401,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70203:157</text:p>
          </table:table-cell>
          <table:table-cell table:style-name="ce15" office:value-type="float" office:value="23969.35" calcext:value-type="float">
            <text:p>23 969,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50306:369</text:p>
          </table:table-cell>
          <table:table-cell table:style-name="ce15" office:value-type="float" office:value="122283.03" calcext:value-type="float">
            <text:p>122 283,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070201:164</text:p>
          </table:table-cell>
          <table:table-cell table:style-name="ce15" office:value-type="float" office:value="77891.54" calcext:value-type="float">
            <text:p>77 891,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670:293</text:p>
          </table:table-cell>
          <table:table-cell table:style-name="ce15" office:value-type="float" office:value="594397.15" calcext:value-type="float">
            <text:p>594 397,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553:1833</text:p>
          </table:table-cell>
          <table:table-cell table:style-name="ce15" office:value-type="float" office:value="52402.95" calcext:value-type="float">
            <text:p>52 402,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32085:268</text:p>
          </table:table-cell>
          <table:table-cell table:style-name="ce15" office:value-type="float" office:value="522493.98" calcext:value-type="float">
            <text:p>522 493,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375:207</text:p>
          </table:table-cell>
          <table:table-cell table:style-name="ce15" office:value-type="float" office:value="691675.86" calcext:value-type="float">
            <text:p>691 675,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602:33</text:p>
          </table:table-cell>
          <table:table-cell table:style-name="ce15" office:value-type="float" office:value="806570.08" calcext:value-type="float">
            <text:p>806 570,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538:197</text:p>
          </table:table-cell>
          <table:table-cell table:style-name="ce15" office:value-type="float" office:value="351744.18" calcext:value-type="float">
            <text:p>351 744,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377:291</text:p>
          </table:table-cell>
          <table:table-cell table:style-name="ce15" office:value-type="float" office:value="115090.53" calcext:value-type="float">
            <text:p>115 090,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377:287</text:p>
          </table:table-cell>
          <table:table-cell table:style-name="ce15" office:value-type="float" office:value="159421.69" calcext:value-type="float">
            <text:p>159 421,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360:912</text:p>
          </table:table-cell>
          <table:table-cell table:style-name="ce15" office:value-type="float" office:value="51483.14" calcext:value-type="float">
            <text:p>51 483,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41629:14</text:p>
          </table:table-cell>
          <table:table-cell table:style-name="ce15" office:value-type="float" office:value="707566.67" calcext:value-type="float">
            <text:p>707 566,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603:29</text:p>
          </table:table-cell>
          <table:table-cell table:style-name="ce15" office:value-type="float" office:value="756376.75" calcext:value-type="float">
            <text:p>756 376,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173:605</text:p>
          </table:table-cell>
          <table:table-cell table:style-name="ce15" office:value-type="float" office:value="773574.32" calcext:value-type="float">
            <text:p>773 574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039:19</text:p>
          </table:table-cell>
          <table:table-cell table:style-name="ce15" office:value-type="float" office:value="721625.44" calcext:value-type="float">
            <text:p>721 625,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2091:238</text:p>
          </table:table-cell>
          <table:table-cell table:style-name="ce15" office:value-type="float" office:value="151710.01" calcext:value-type="float">
            <text:p>151 710,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2008:1</text:p>
          </table:table-cell>
          <table:table-cell table:style-name="ce15" office:value-type="float" office:value="134149.45" calcext:value-type="float">
            <text:p>134 149,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102:23</text:p>
          </table:table-cell>
          <table:table-cell table:style-name="ce15" office:value-type="float" office:value="613367.32" calcext:value-type="float">
            <text:p>613 367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100:346</text:p>
          </table:table-cell>
          <table:table-cell table:style-name="ce15" office:value-type="float" office:value="195825.81" calcext:value-type="float">
            <text:p>195 825,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021:681</text:p>
          </table:table-cell>
          <table:table-cell table:style-name="ce15" office:value-type="float" office:value="162789.35" calcext:value-type="float">
            <text:p>162 789,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32100:100</text:p>
          </table:table-cell>
          <table:table-cell table:style-name="ce15" office:value-type="float" office:value="204339.97" calcext:value-type="float">
            <text:p>204 339,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022:191</text:p>
          </table:table-cell>
          <table:table-cell table:style-name="ce15" office:value-type="float" office:value="648814.16" calcext:value-type="float">
            <text:p>648 814,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377:290</text:p>
          </table:table-cell>
          <table:table-cell table:style-name="ce15" office:value-type="float" office:value="138961.15" calcext:value-type="float">
            <text:p>138 961,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519:23</text:p>
          </table:table-cell>
          <table:table-cell table:style-name="ce15" office:value-type="float" office:value="531017.87" calcext:value-type="float">
            <text:p>531 017,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377:288</text:p>
          </table:table-cell>
          <table:table-cell table:style-name="ce15" office:value-type="float" office:value="143223.76" calcext:value-type="float">
            <text:p>143 223,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309:9274</text:p>
          </table:table-cell>
          <table:table-cell table:style-name="ce15" office:value-type="float" office:value="41652.41" calcext:value-type="float">
            <text:p>41 652,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309:9273</text:p>
          </table:table-cell>
          <table:table-cell table:style-name="ce15" office:value-type="float" office:value="39759.11" calcext:value-type="float">
            <text:p>39 759,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377:289</text:p>
          </table:table-cell>
          <table:table-cell table:style-name="ce15" office:value-type="float" office:value="144076.28" calcext:value-type="float">
            <text:p>144 076,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040201:551</text:p>
          </table:table-cell>
          <table:table-cell table:style-name="ce15" office:value-type="float" office:value="110051.42" calcext:value-type="float">
            <text:p>110 051,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40101:11144</text:p>
          </table:table-cell>
          <table:table-cell table:style-name="ce15" office:value-type="float" office:value="11992.1" calcext:value-type="float">
            <text:p>11 992,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00401:2363</text:p>
          </table:table-cell>
          <table:table-cell table:style-name="ce15" office:value-type="float" office:value="351873.79" calcext:value-type="float">
            <text:p>351 873,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20115:55</text:p>
          </table:table-cell>
          <table:table-cell table:style-name="ce15" office:value-type="float" office:value="462674.61" calcext:value-type="float">
            <text:p>462 674,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124:171</text:p>
          </table:table-cell>
          <table:table-cell table:style-name="ce15" office:value-type="float" office:value="469166.85" calcext:value-type="float">
            <text:p>469 166,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50304:1142</text:p>
          </table:table-cell>
          <table:table-cell table:style-name="ce15" office:value-type="float" office:value="361962.55" calcext:value-type="float">
            <text:p>361 962,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204:460</text:p>
          </table:table-cell>
          <table:table-cell table:style-name="ce15" office:value-type="float" office:value="372772.59" calcext:value-type="float">
            <text:p>372 772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40101:11145</text:p>
          </table:table-cell>
          <table:table-cell table:style-name="ce15" office:value-type="float" office:value="11992.1" calcext:value-type="float">
            <text:p>11 992,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050111:587</text:p>
          </table:table-cell>
          <table:table-cell table:style-name="ce15" office:value-type="float" office:value="66353.86" calcext:value-type="float">
            <text:p>66 353,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20112:234</text:p>
          </table:table-cell>
          <table:table-cell table:style-name="ce15" office:value-type="float" office:value="3214044.74" calcext:value-type="float">
            <text:p>3 214 044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10107:9864</text:p>
          </table:table-cell>
          <table:table-cell table:style-name="ce15" office:value-type="float" office:value="258687.02" calcext:value-type="float">
            <text:p>258 687,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00405:2089</text:p>
          </table:table-cell>
          <table:table-cell table:style-name="ce15" office:value-type="float" office:value="187630.54" calcext:value-type="float">
            <text:p>187 630,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8:120119:1547</text:p>
          </table:table-cell>
          <table:table-cell table:style-name="ce15" office:value-type="float" office:value="193121.04" calcext:value-type="float">
            <text:p>193 121,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40102:8205</text:p>
          </table:table-cell>
          <table:table-cell table:style-name="ce15" office:value-type="float" office:value="107302.68" calcext:value-type="float">
            <text:p>107 302,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00403:1030</text:p>
          </table:table-cell>
          <table:table-cell table:style-name="ce15" office:value-type="float" office:value="325481.63" calcext:value-type="float">
            <text:p>325 481,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050101:4875</text:p>
          </table:table-cell>
          <table:table-cell table:style-name="ce15" office:value-type="float" office:value="809290.94" calcext:value-type="float">
            <text:p>809 290,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50104:559</text:p>
          </table:table-cell>
          <table:table-cell table:style-name="ce15" office:value-type="float" office:value="201669.24" calcext:value-type="float">
            <text:p>201 669,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00405:2407</text:p>
          </table:table-cell>
          <table:table-cell table:style-name="ce15" office:value-type="float" office:value="136712.21" calcext:value-type="float">
            <text:p>136 712,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20101:767</text:p>
          </table:table-cell>
          <table:table-cell table:style-name="ce15" office:value-type="float" office:value="387844.59" calcext:value-type="float">
            <text:p>387 844,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00401:2364</text:p>
          </table:table-cell>
          <table:table-cell table:style-name="ce15" office:value-type="float" office:value="237153.84" calcext:value-type="float">
            <text:p>237 153,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50304:1141</text:p>
          </table:table-cell>
          <table:table-cell table:style-name="ce15" office:value-type="float" office:value="361962.55" calcext:value-type="float">
            <text:p>361 962,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070102:658</text:p>
          </table:table-cell>
          <table:table-cell table:style-name="ce15" office:value-type="float" office:value="156962.52" calcext:value-type="float">
            <text:p>156 962,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20101:540</text:p>
          </table:table-cell>
          <table:table-cell table:style-name="ce15" office:value-type="float" office:value="158565.76" calcext:value-type="float">
            <text:p>158 565,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110110:2033</text:p>
          </table:table-cell>
          <table:table-cell table:style-name="ce15" office:value-type="float" office:value="315143.39" calcext:value-type="float">
            <text:p>315 143,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00405:2409</text:p>
          </table:table-cell>
          <table:table-cell table:style-name="ce15" office:value-type="float" office:value="123110.74" calcext:value-type="float">
            <text:p>123 110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200106:458</text:p>
          </table:table-cell>
          <table:table-cell table:style-name="ce15" office:value-type="float" office:value="116193.47" calcext:value-type="float">
            <text:p>116 193,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80210:215</text:p>
          </table:table-cell>
          <table:table-cell table:style-name="ce15" office:value-type="float" office:value="182992.31" calcext:value-type="float">
            <text:p>182 992,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90101:187</text:p>
          </table:table-cell>
          <table:table-cell table:style-name="ce15" office:value-type="float" office:value="148922.39" calcext:value-type="float">
            <text:p>148 922,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50111:588</text:p>
          </table:table-cell>
          <table:table-cell table:style-name="ce15" office:value-type="float" office:value="81922.93" calcext:value-type="float">
            <text:p>81 922,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90204:503</text:p>
          </table:table-cell>
          <table:table-cell table:style-name="ce15" office:value-type="float" office:value="547240.45" calcext:value-type="float">
            <text:p>547 240,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110202:1027</text:p>
          </table:table-cell>
          <table:table-cell table:style-name="ce15" office:value-type="float" office:value="123024" calcext:value-type="float">
            <text:p>123 024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110708:10</text:p>
          </table:table-cell>
          <table:table-cell table:style-name="ce15" office:value-type="float" office:value="908179.16" calcext:value-type="float">
            <text:p>908 179,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90201:7</text:p>
          </table:table-cell>
          <table:table-cell table:style-name="ce15" office:value-type="float" office:value="19027.72" calcext:value-type="float">
            <text:p>19 027,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080201:3</text:p>
          </table:table-cell>
          <table:table-cell table:style-name="ce15" office:value-type="float" office:value="1284975.05" calcext:value-type="float">
            <text:p>1 284 975,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080302:93</text:p>
          </table:table-cell>
          <table:table-cell table:style-name="ce15" office:value-type="float" office:value="688664.49" calcext:value-type="float">
            <text:p>688 664,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30101:345</text:p>
          </table:table-cell>
          <table:table-cell table:style-name="ce15" office:value-type="float" office:value="308547.86" calcext:value-type="float">
            <text:p>308 547,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110201:160</text:p>
          </table:table-cell>
          <table:table-cell table:style-name="ce15" office:value-type="float" office:value="2966619.41" calcext:value-type="float">
            <text:p>2 966 619,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130204:85</text:p>
          </table:table-cell>
          <table:table-cell table:style-name="ce15" office:value-type="float" office:value="1635166.81" calcext:value-type="float">
            <text:p>1 635 166,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110201:161</text:p>
          </table:table-cell>
          <table:table-cell table:style-name="ce15" office:value-type="float" office:value="2874106.42" calcext:value-type="float">
            <text:p>2 874 106,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1:090101:118</text:p>
          </table:table-cell>
          <table:table-cell table:style-name="ce15" office:value-type="float" office:value="328266.07" calcext:value-type="float">
            <text:p>328 266,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080303:226</text:p>
          </table:table-cell>
          <table:table-cell table:style-name="ce15" office:value-type="float" office:value="716665.32" calcext:value-type="float">
            <text:p>716 665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120201:11</text:p>
          </table:table-cell>
          <table:table-cell table:style-name="ce15" office:value-type="float" office:value="272323" calcext:value-type="float">
            <text:p>272 323,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130102:1</text:p>
          </table:table-cell>
          <table:table-cell table:style-name="ce15" office:value-type="float" office:value="818972.1" calcext:value-type="float">
            <text:p>818 972,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130204:143</text:p>
          </table:table-cell>
          <table:table-cell table:style-name="ce15" office:value-type="float" office:value="42173.04" calcext:value-type="float">
            <text:p>42 173,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080303:162</text:p>
          </table:table-cell>
          <table:table-cell table:style-name="ce15" office:value-type="float" office:value="752883.44" calcext:value-type="float">
            <text:p>752 883,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130204:67</text:p>
          </table:table-cell>
          <table:table-cell table:style-name="ce15" office:value-type="float" office:value="282202.02" calcext:value-type="float">
            <text:p>282 202,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130204:68</text:p>
          </table:table-cell>
          <table:table-cell table:style-name="ce15" office:value-type="float" office:value="415154.28" calcext:value-type="float">
            <text:p>415 154,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130204:49</text:p>
          </table:table-cell>
          <table:table-cell table:style-name="ce15" office:value-type="float" office:value="704683.63" calcext:value-type="float">
            <text:p>704 683,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090202:59</text:p>
          </table:table-cell>
          <table:table-cell table:style-name="ce15" office:value-type="float" office:value="1146766.74" calcext:value-type="float">
            <text:p>1 146 766,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50504:4</text:p>
          </table:table-cell>
          <table:table-cell table:style-name="ce15" office:value-type="float" office:value="37283.12" calcext:value-type="float">
            <text:p>37 283,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050101:57</text:p>
          </table:table-cell>
          <table:table-cell table:style-name="ce15" office:value-type="float" office:value="111737.45" calcext:value-type="float">
            <text:p>111 737,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50106:247</text:p>
          </table:table-cell>
          <table:table-cell table:style-name="ce15" office:value-type="float" office:value="186736.85" calcext:value-type="float">
            <text:p>186 736,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150419:21</text:p>
          </table:table-cell>
          <table:table-cell table:style-name="ce15" office:value-type="float" office:value="128996.91" calcext:value-type="float">
            <text:p>128 996,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20301:877</text:p>
          </table:table-cell>
          <table:table-cell table:style-name="ce15" office:value-type="float" office:value="17528.34" calcext:value-type="float">
            <text:p>17 528,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50410:317</text:p>
          </table:table-cell>
          <table:table-cell table:style-name="ce15" office:value-type="float" office:value="165560.87" calcext:value-type="float">
            <text:p>165 560,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150303:213</text:p>
          </table:table-cell>
          <table:table-cell table:style-name="ce15" office:value-type="float" office:value="605025.49" calcext:value-type="float">
            <text:p>605 025,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150410:441</text:p>
          </table:table-cell>
          <table:table-cell table:style-name="ce15" office:value-type="float" office:value="155952.42" calcext:value-type="float">
            <text:p>155 952,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150413:280</text:p>
          </table:table-cell>
          <table:table-cell table:style-name="ce15" office:value-type="float" office:value="272212.69" calcext:value-type="float">
            <text:p>272 212,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20301:878</text:p>
          </table:table-cell>
          <table:table-cell table:style-name="ce15" office:value-type="float" office:value="16280.39" calcext:value-type="float">
            <text:p>16 280,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10106:1859</text:p>
          </table:table-cell>
          <table:table-cell table:style-name="ce15" office:value-type="float" office:value="157092.72" calcext:value-type="float">
            <text:p>157 092,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090201:48</text:p>
          </table:table-cell>
          <table:table-cell table:style-name="ce15" office:value-type="float" office:value="155653.28" calcext:value-type="float">
            <text:p>155 653,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090201:41</text:p>
          </table:table-cell>
          <table:table-cell table:style-name="ce15" office:value-type="float" office:value="133990.2" calcext:value-type="float">
            <text:p>133 990,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949:77</text:p>
          </table:table-cell>
          <table:table-cell table:style-name="ce15" office:value-type="float" office:value="675143.13" calcext:value-type="float">
            <text:p>675 143,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150235:100</text:p>
          </table:table-cell>
          <table:table-cell table:style-name="ce15" office:value-type="float" office:value="839228.32" calcext:value-type="float">
            <text:p>839 228,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050101:27</text:p>
          </table:table-cell>
          <table:table-cell table:style-name="ce15" office:value-type="float" office:value="113794.57" calcext:value-type="float">
            <text:p>113 794,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080302:86</text:p>
          </table:table-cell>
          <table:table-cell table:style-name="ce15" office:value-type="float" office:value="469503.02" calcext:value-type="float">
            <text:p>469 503,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150235:743</text:p>
          </table:table-cell>
          <table:table-cell table:style-name="ce15" office:value-type="float" office:value="902987.24" calcext:value-type="float">
            <text:p>902 987,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150235:742</text:p>
          </table:table-cell>
          <table:table-cell table:style-name="ce15" office:value-type="float" office:value="471313.21" calcext:value-type="float">
            <text:p>471 313,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150235:248</text:p>
          </table:table-cell>
          <table:table-cell table:style-name="ce15" office:value-type="float" office:value="922810.23" calcext:value-type="float">
            <text:p>922 810,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150235:26</text:p>
          </table:table-cell>
          <table:table-cell table:style-name="ce15" office:value-type="float" office:value="726239.77" calcext:value-type="float">
            <text:p>726 239,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30102:85</text:p>
          </table:table-cell>
          <table:table-cell table:style-name="ce15" office:value-type="float" office:value="66787.87" calcext:value-type="float">
            <text:p>66 787,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235:687</text:p>
          </table:table-cell>
          <table:table-cell table:style-name="ce15" office:value-type="float" office:value="664815.77" calcext:value-type="float">
            <text:p>664 815,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050101:91</text:p>
          </table:table-cell>
          <table:table-cell table:style-name="ce15" office:value-type="float" office:value="78839.46" calcext:value-type="float">
            <text:p>78 839,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090201:21</text:p>
          </table:table-cell>
          <table:table-cell table:style-name="ce15" office:value-type="float" office:value="127455.05" calcext:value-type="float">
            <text:p>127 455,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50235:191</text:p>
          </table:table-cell>
          <table:table-cell table:style-name="ce15" office:value-type="float" office:value="453857.17" calcext:value-type="float">
            <text:p>453 857,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030102:25</text:p>
          </table:table-cell>
          <table:table-cell table:style-name="ce15" office:value-type="float" office:value="98072.07" calcext:value-type="float">
            <text:p>98 072,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50235:152</text:p>
          </table:table-cell>
          <table:table-cell table:style-name="ce15" office:value-type="float" office:value="698839.64" calcext:value-type="float">
            <text:p>698 839,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050103:101</text:p>
          </table:table-cell>
          <table:table-cell table:style-name="ce15" office:value-type="float" office:value="132763.79" calcext:value-type="float">
            <text:p>132 763,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080201:262</text:p>
          </table:table-cell>
          <table:table-cell table:style-name="ce15" office:value-type="float" office:value="168952.39" calcext:value-type="float">
            <text:p>168 952,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13" office:value-type="string" calcext:value-type="string">
            <text:p>04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1:000000:6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1:110302:1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110103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10302: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110302:1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10302:1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20103:1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1:110302:1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10303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1:110302:1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20102: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10302: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1:110303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1:110103: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10302:1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110302:1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30304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50301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50301: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50301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7:240501:12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110202:3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30201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50301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000000:5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070201:1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1:070201:2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070201:3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070201:2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070201:1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070201:3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070201:2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070201:1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070201:2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070201:2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070201:2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070201:10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070201:2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1:070201:2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1:070201:1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070201:3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1:070201:2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1:070201:2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1:070201:2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1:070201:1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070201:2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1:070201:3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1:070201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1:070201:2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1:070201:2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070201:2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070201:1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070201:1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070201:11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070201:1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70201:2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070201:3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070201:3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070201:3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070201:1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70201:1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070201:1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070201:1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070201:2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70201:2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70201:2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70201:1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70201:2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70201:2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70201:1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70201:1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1:070201:2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070201:1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70201:3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70201:3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70201:3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70201:1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70201:1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70201:2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70201:1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70201:1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070201:2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70201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070503:8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110303:14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050302:2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10303:6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70201:1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070201:3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070201:1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070201:2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1:070201:1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70201:1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70201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070201:1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070201:2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070201:3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070201:3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070201:1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070201:2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070201:2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070201:1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1:070201:2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70201:1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70201:3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1:070201:1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070201:1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070201:2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070201:3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070201:3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070201:1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070201:2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070201:2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070201:1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070201:1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070201:2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070201:1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1:070201:2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070201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070201:2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1:070201:2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070201:2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070201:3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070201:2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1:070201:1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070201:2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070201:1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1:070201:1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1:070201:2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1:070201:1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1:070201:1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070201:1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1:070201:1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1:070201:2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1:070201:2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1:070201:2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1:070201:2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1:070201:1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070201:3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1:070201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1:070201:2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1:070201:2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070201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1:070201:2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070201:2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1:070201:1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1:070201: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1:070201:2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1:070201:2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1:070201:2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1:070201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1:070201:3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1:000000:2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070201:3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1:070201:2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070201:2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070201:1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070201:1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070201:1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070201:1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070201:3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1:070201:1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1:070201:3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1:070201:2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070201:1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070201:1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070201:2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070201:2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070201:3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1:070201:1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1:070201:2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1:070201:3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070201:2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070201:2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070201:1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1:070201:2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1:070201:1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1:070201:2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1:070201:2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1:070201:2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1:070201:2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1:070201:2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1:070201:2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1:070201:1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070201:3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070201:1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070201:3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070201:1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1:070201:2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1:070201:1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070201:3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070201:1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070201:1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1:070201:3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1:070201:2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1:070201: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1:070201:2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1:070201:1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1:070201:2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1:070201:2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1:070201:1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1:070201:2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1:070201:2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1:070201:2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1:070201:2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1:070201:1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1:070201:3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1:070201:1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1:070201:1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1:070201:1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070201:2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110302:10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030101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60101:110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10110:5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1:120101:1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1:120103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1:120101:7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1:130201:41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00000:73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421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1:120101:1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1:130201:1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1:130201:38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070201:4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1:070201:3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1:070201:4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070201:4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1:070201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1:070201:3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1:070201:3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1:070201:3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1:070201:4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1:070201:3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1:070201: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1:070201:3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1:070201:3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1:070201:3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1:070201:4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1:070201:9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1:070201:3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1:070201:5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070201:4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1:070201:4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1:120101:3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1:070201:3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1:070201:3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1:070201:4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1:070201:4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1:070201:3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1:070201:4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1:070201:3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1:070201: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1:070201:4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1:070201:4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1:070201:4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1:070201: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1:070201:4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1:070201:4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105:2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149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1:130201:1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654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0020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1:110101:29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421:1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1:130201:35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1:130201:40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1:130201:40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1:130201:1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1:130201:36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1:130201:35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10421: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1:130201:45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1:070201:4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1:070201:3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070201:4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1:070201:4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1:070201:4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1:070201:4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1:070201:9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1:070201:4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1:070201:4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1:070201:3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1:070201:4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1:070201: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1:070201:5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1:070201: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1:070201:5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1:070201:4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1:070201:4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1:070201:4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1:070201:3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1:070201:4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1:070201:4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1:070201:4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1:070201: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1:070201: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1:070201:42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1:070201:4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1:070201:4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1:070201:4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1:070201:4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1:070201:4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105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1:070201:4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00000:88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1:070201:4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1:070201:4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1:070201:4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1:070201:4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1:070201:4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1:070201:3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1:070201:4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1:070201:4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1:070201:3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1:070201:4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1:070201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070201:3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1:070201:4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1:070201: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1:070201:4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1:070201:4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1:070201:4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1:070201: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1:070201:39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1:070201:5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0093: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10105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0055: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1:130201:35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1:130201:2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1:130201:446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1:120102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10421: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1:120101:2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1:120101: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1:120101:4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1:130201: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1:130201:39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1:130201:37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1:130201:39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1:130201:41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1:070201:4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1:070201:4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1:070201:4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1:070201: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1:070201:4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10105:3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0093:1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1:070201:4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1:070201:4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1:070201: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1:070201:4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1:070201:4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1:070201:4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1:070201: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1:070201:37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1:070201:4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1:070201:4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1:070201:3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1:070201:4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1:070201:4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1:070201:4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1:070201:4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1:070201:4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10665:2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00000:84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1:070201:4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665:2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1:070201:4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1:070201:4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1:070201:3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1:070201:3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1:070201: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1:070201: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1:070201:4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1:070201:4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1:070201:4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1:070201:3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1:070201:4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1:070201:4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059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0654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10128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10105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0:110311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41106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22081: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30771:6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22019:6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22019:6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22019:6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22019:6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22081:2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2:030771:46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2:030771:4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2:022019:6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2:041166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2:022019:6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22019:6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12:030170: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2:041169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12:041168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12:030251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12:011001:6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12:012014:2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12:011001:7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12:011001:1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12:011001:1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2:012014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12:021014:2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2:020949:6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41398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30140: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40176:1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11001: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0949:2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30015: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40918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12029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12028:1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12014: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20021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0949:15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20949:15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12014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12028: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11001: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11001:7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41317:1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11001:7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41168: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40059: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41169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22019:6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40059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40022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30771:45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2019:6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22019:6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30771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22019:6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2019:6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22019:6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32016:6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12028: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11001:1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32016:64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12014:1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12014: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40176: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30500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41276: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40178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30054: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20434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20182: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2019:6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22019:6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30771:4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22019:6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2052:7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30771:4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41166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22019:6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30771: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30771:44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41169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22019:6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41106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40022: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30654:1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41460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30603:8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40059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30771:6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30771:43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22019:6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40059: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41196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40030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41196: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32097:1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22019:6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22019:6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30771:4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30771:5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41166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30771:5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22019:6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40059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22019:6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30771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22019:6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30771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41169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30771:5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22019:6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22019:6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22019:6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40059:7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40041: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22019:6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22019:6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22019:65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40022: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11001:2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30198: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40954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11001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11001:6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2:030027:1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41276: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12014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20360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12014:1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12029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20949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20949:24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11001:7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30833:46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30833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11001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0949:20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12014:2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12014: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12029: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20949:15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20949:2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20949:18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20949:18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30791:1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32056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2092:5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12029: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12028: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12029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20949:2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11001: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42040:1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20949:192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12014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1:130201:451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1:130201:7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1:030102:11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1:030102:11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1:030102:10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1:150235: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030102:10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030102:13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030102:10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1:030102:11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030102:11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1:030102:11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1:030102:11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1:030102:10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1:030102:106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1:030102:1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1:030102:1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1:030102:1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1:030102:10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1:030102:10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1:030102:10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1:030102:10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1:030102:11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030102:11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030102:116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030102:10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030102:10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050302: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1:030102:10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1:030102:10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1:030102:117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1:030102:12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030102:10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1:030102:10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030102:10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1:030102:11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1:030102:11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1:030102:12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030102:105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030102:10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1:030102:104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1:030102:10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1:030102:10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1:030102:10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1:030102:11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1:030102:10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1:040201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1:030102:11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1:030102:1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1:030102:11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1:030102:113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1:030102:11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1:030102:10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1:030102:10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1:030102:12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1:030102:12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1:030102:129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1:030102:10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1:030102:11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1:030102:1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1:030102:10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1:030102:11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030102:10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4:060101:110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130301:3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1:150303:14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4:060202:7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8:100101:7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2:190101:8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4:000000:97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1:150303:13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3:050101:44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030102:91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8:110108:26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8:110110:5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130301:3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4:160101:39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090401: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5:010109:1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7:250801:90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5:040131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5:060101:18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5:010109:1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7:240104:164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3:100102:1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3:130101:59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7:240201:45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3:060101:170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090403:13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4:060101:1108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4:060101:110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4:100102: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050602:61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010107:3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050703:42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4:060202:7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20103:18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1:150301:3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4:010107:12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7:240201:44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7:240102:203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010116:2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5:040137:2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7:250501:31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6:000000:8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010116:2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7:240102:20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010107:4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6:000000:8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5:190105: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010111: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7:240101:19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7:250501:3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5:040132:4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5:040137:27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5:040136:5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7:000000:3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2:070102:1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8:110102:5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8:100101:7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4:060101:1108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4:060101:110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050414:9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8:010803:100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050703:1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8:110107:53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2:200101:9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7:250202:9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5:040131:2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5:120103:4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5:060101:2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030101:230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5:040131:2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6:000000:8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6:000000:8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5:010109:13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5:040131:20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3:070101:6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1:150302: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5:170101:3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2:090901:4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1:130201:375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1:130201:7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1:110103: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1:110103:10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1:000000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110402: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6:080204: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050108: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100201:1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110402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1:160107:1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050601:62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120903: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6:080204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110402: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150301: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120201:6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2:141301:1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5:030105:1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1:160102:50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150501:14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150501: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110402: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1:010302:13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1:070301:23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1:010107:1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1:090101:14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1:010302:1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1:010107:11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0:110101:833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0:110304:5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1:150411:12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1:150235: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1:150419:5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2:160401:7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4:160101:11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5:030107:4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5:030106:8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2:020101:1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3:050103: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3:100107:1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5:010101:307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1:150411: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1:150410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1:150413:2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4:040101:79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130318:97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5:030108:2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5:030101:66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130201:1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4:010101:938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1:150501:4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3:050105:45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1:150411:1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1:150235:75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1:150235: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4:050101:1038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5:030106:5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3:110101:3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5:030101:65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051517:17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1:150235:76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1:150235: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20939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20939:6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30650:34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20568: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40009:2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30027:11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32113:5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22019:61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2:032097:6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2:022019:6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2:020039:2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2:012026:29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2:040083:221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2:041740:186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22019:6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42049:102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20181: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1:030102: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1:050103: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1:150230:25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1:050101:71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1:050101:19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1:150235:69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1:150235:7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1:150235:13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1:150235:34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1:030102:30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1:050101:195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1:150235:32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1:030102:691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1:030103:30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1:150235:238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1:150235:21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1:150235:32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1:050101:714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1:130202:126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10026:39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00000:9889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7:250502:522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4:050101:10517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1:050211:253</text:p>
          </table:table-cell>
          <table:table-cell table:style-name="ce9" office:value-type="string" calcext:value-type="string" table:number-columns-spanned="2" table:number-rows-spanned="1">
            <text:p>0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E30840C42FDCB60146B4DD32294D4EA0AD198ADEC2A5F1E2DD394BCBF76C68DD3F8A8D89CB5988C2C471FF2FAD61F846B2479100D239CAD01A3691EDB1BCC5B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64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5:22:00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0T10:48:52</meta:creation-date>
    <dc:date>2023-12-20T15:22:08.541000000</dc:date>
    <dc:title>Untitled Spreadsheet</dc:title>
    <meta:generator>LibreOffice/7.0.4.2$Windows_X86_64 LibreOffice_project/dcf040e67528d9187c66b2379df5ea4407429775</meta:generator>
    <meta:editing-duration>PT8S</meta:editing-duration>
    <meta:editing-cycles>1</meta:editing-cycles>
    <meta:document-statistic meta:table-count="1" meta:cell-count="38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